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3cm" fo:margin-left="0.009cm" fo:margin-top="0cm" fo:margin-bottom="0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1.15cm"/>
    </style:style>
    <style:style style:name="表格1.1" style:family="table-row">
      <style:table-row-properties style:min-row-height="0.453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D1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2" style:family="table-row">
      <style:table-row-properties style:min-row-height="0.609cm" fo:keep-together="auto"/>
    </style:style>
    <style:style style:name="表格1.D2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D3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D4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D5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D6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D7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8" style:family="table-row">
      <style:table-row-properties style:min-row-height="0.741cm" fo:keep-together="auto"/>
    </style:style>
    <style:style style:name="表格1.D8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D9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10" style:family="table-row">
      <style:table-row-properties style:min-row-height="3.484cm" fo:keep-together="auto"/>
    </style:style>
    <style:style style:name="表格1.D10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11" style:family="table-row">
      <style:table-row-properties style:min-row-height="0.423cm" fo:keep-together="auto"/>
    </style:style>
    <style:style style:name="表格1.D11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12" style:family="table-row">
      <style:table-row-properties style:min-row-height="0.635cm" fo:keep-together="auto"/>
    </style:style>
    <style:style style:name="表格1.D12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P1" style:family="paragraph" style:parent-style-name="Standard">
      <style:paragraph-properties fo:line-height="0.882cm" fo:text-align="center" style:justify-single-word="false" fo:orphans="0" fo:widows="0"/>
      <style:text-properties style:font-name="標楷體" style:font-name-asian="標楷體1" style:font-weight-complex="bold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3" style:family="paragraph" style:parent-style-name="Standard">
      <style:paragraph-properties fo:line-height="0.635cm" fo:orphans="0" fo:widows="0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line-height="0.564cm" fo:orphans="0" fo:widows="0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0.882cm" fo:text-align="justify" style:justify-single-word="false"/>
      <style:text-properties fo:color="#003300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0.949cm" style:auto-text-indent="false"/>
      <style:text-properties fo:font-size="14pt" style:font-name-asian="標楷體1" style:font-size-asian="14pt"/>
    </style:style>
    <style:style style:name="P7" style:family="paragraph" style:parent-style-name="Standard">
      <style:paragraph-properties fo:margin-left="0.75cm" fo:margin-right="0cm" fo:margin-top="0cm" fo:margin-bottom="0cm" loext:contextual-spacing="false" fo:line-height="100%" fo:text-indent="0.004cm" style:auto-text-indent="false"/>
    </style:style>
    <style:style style:name="P8" style:family="paragraph" style:parent-style-name="Standard">
      <style:paragraph-properties fo:margin-left="0.088cm" fo:margin-right="0cm" fo:line-height="0.635cm" fo:orphans="0" fo:widows="0" fo:text-indent="0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9" style:family="paragraph" style:parent-style-name="Standard">
      <style:paragraph-properties fo:margin-left="0.085cm" fo:margin-right="0cm" fo:line-height="0.564cm" fo:orphans="0" fo:widows="0" fo:text-indent="0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10" style:family="paragraph" style:parent-style-name="Standard">
      <style:paragraph-properties fo:margin-left="0.085cm" fo:margin-right="0cm" fo:line-height="0.635cm" fo:orphans="0" fo:widows="0" fo:text-indent="0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11" style:family="paragraph" style:parent-style-name="Standard">
      <style:paragraph-properties fo:margin-left="0.303cm" fo:margin-right="0cm" fo:line-height="0.564cm" fo:orphans="0" fo:widows="0" fo:text-indent="-0.303cm" style:auto-text-indent="false"/>
      <style:text-properties style:font-name="標楷體" fo:font-size="11pt" style:font-name-asian="標楷體1" style:font-size-asian="11pt" style:font-size-complex="11pt"/>
    </style:style>
    <style:style style:name="P12" style:family="paragraph" style:parent-style-name="Standard">
      <style:paragraph-properties fo:margin-left="0.55cm" fo:margin-right="0cm" fo:line-height="0.564cm" fo:orphans="0" fo:widows="0" fo:text-indent="-0.55cm" style:auto-text-indent="false"/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margin-left="0.485cm" fo:margin-right="0cm" fo:line-height="0.564cm" fo:orphans="0" fo:widows="0" fo:text-indent="-0.485cm" style:auto-text-indent="false"/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margin-left="0.485cm" fo:margin-right="0cm" fo:line-height="0.564cm" fo:orphans="0" fo:widows="0" fo:text-indent="-0.485cm" style:auto-text-indent="false"/>
      <style:text-properties style:font-name="標楷體" fo:font-size="11pt" style:font-name-asian="標楷體1" style:font-size-asian="11pt" style:font-size-complex="11pt"/>
    </style:style>
    <style:style style:name="P15" style:family="paragraph" style:parent-style-name="Standard">
      <style:paragraph-properties fo:margin-left="0.485cm" fo:margin-right="0cm" fo:line-height="0.564cm" fo:orphans="0" fo:widows="0" fo:text-indent="-0.485cm" style:auto-text-indent="false"/>
      <style:text-properties style:font-name="標楷體" fo:font-size="11pt" style:font-name-asian="標楷體1" style:font-size-asian="11pt" style:font-name-complex="Arial" style:font-size-complex="11pt"/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49cm" style:auto-text-indent="false"/>
      <style:text-properties fo:font-size="14pt" style:font-name-asian="標楷體1" style:font-size-asian="14pt"/>
    </style:style>
    <style:style style:name="P18" style:family="paragraph" style:parent-style-name="Standard">
      <style:paragraph-properties fo:line-height="0.882cm" fo:text-align="center" style:justify-single-word="false" fo:orphans="0" fo:widows="0"/>
      <style:text-properties style:font-name="標楷體" style:font-name-asian="標楷體1" style:font-weight-complex="bold"/>
    </style:style>
    <style:style style:name="P19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1pt" style:font-name-asian="標楷體1" style:font-size-asian="11pt" style:font-size-complex="11pt" style:font-weight-complex="bold"/>
    </style:style>
    <style:style style:name="P20" style:family="paragraph" style:parent-style-name="Standard" style:list-style-name="WWNum5">
      <style:paragraph-properties fo:line-height="0.564cm" fo:orphans="0" fo:widows="0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21" style:family="paragraph" style:parent-style-name="Standard" style:list-style-name="WWNum6">
      <style:paragraph-properties fo:line-height="0.564cm" fo:orphans="0" fo:widows="0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22" style:family="paragraph" style:parent-style-name="Standard" style:list-style-name="WWNum2">
      <style:paragraph-properties fo:margin-left="0.751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23" style:family="paragraph" style:parent-style-name="Standard" style:list-style-name="WWNum2">
      <style:paragraph-properties fo:margin-left="0.751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margin-left="0.088cm" fo:margin-right="0cm" fo:line-height="0.635cm" fo:orphans="0" fo:widows="0" fo:text-indent="0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25" style:family="paragraph" style:parent-style-name="Standard" style:list-style-name="WWNum4">
      <style:paragraph-properties fo:margin-left="0.504cm" fo:margin-right="0cm" fo:line-height="0.564cm" fo:orphans="0" fo:widows="0" fo:text-indent="-0.504cm" style:auto-text-indent="false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26" style:family="paragraph" style:parent-style-name="Standard">
      <style:paragraph-properties fo:margin-left="0.485cm" fo:margin-right="0cm" fo:line-height="0.564cm" fo:orphans="0" fo:widows="0" fo:text-indent="-0.485cm" style:auto-text-indent="false"/>
      <style:text-properties style:font-name="標楷體" fo:font-size="11pt" style:font-name-asian="標楷體1" style:font-size-asian="11pt" style:font-name-complex="Arial" style:font-size-complex="11pt"/>
    </style:style>
    <style:style style:name="P27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List_20_Paragraph" style:list-style-name="WWNum3">
      <style:paragraph-properties fo:margin-left="1.501cm" fo:margin-right="0cm" fo:margin-top="0cm" fo:margin-bottom="0cm" loext:contextual-spacing="false" fo:line-height="100%" fo:text-indent="-0.635cm" style:auto-text-indent="false"/>
      <style:text-properties fo:font-size="14pt" style:font-name-asian="標楷體1" style:font-size-asian="14pt"/>
    </style:style>
    <style:style style:name="P29" style:family="paragraph" style:parent-style-name="表編">
      <style:paragraph-properties fo:margin-left="0.85cm" fo:margin-right="0cm" fo:text-indent="-0.85cm" style:auto-text-indent="false"/>
      <style:text-properties style:use-window-font-color="tru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size-complex="11pt"/>
    </style:style>
    <style:style style:name="T4" style:family="text">
      <style:text-properties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公有智慧綠建築實施方針</text:p>
      <text:p text:style-name="P6"/>
      <text:p text:style-name="P17">為積極落實推動智慧綠建築發展，由公有建築物帶頭做起，特訂定管制公有建築物進行智慧綠建築設計之實施方針，供各新建公有建築物依循，且相關經費應考量需求納入工程預算中預先編列，上開方針內容如下：</text:p>
      <text:list xml:id="list4717877280716712596" text:style-name="WWNum2">
        <text:list-item text:start-value="1">
          <text:p text:style-name="P23">公有新建建築物之總工程建造經費達新臺幣5仟萬元以上者，建築工程於申報一樓樓版勘驗時，應同時檢附合格級以上候選綠建築證書（如要求高於合格級等級時，應於招標文件中明確規範），工程契約約定由施工廠商負責取得綠建築標章者，於工程驗收合格並取得合格級以上綠建築標章後，始得發給結算驗收證明書。但工程驗收合格而未能取得綠建築標章，其經機關確認非可歸責於廠商者，經其上級主管機關同意後，仍得發給結算驗收證明書，惟綠建築標章仍應於驗收完成後一年內取得。但屬國家機密之建築物得免依本項規定辦理。</text:p>
        </text:list-item>
      </text:list>
      <text:p text:style-name="P7"><text:span text:style-name="T2">總工程建造經費未達新臺幣5仟萬元者，應通過日常節能與水資源2項指標，得採建築師自主檢查方式辦理，工程主辦機關並應於契約明訂必要時得委請各地建築師公會、內政部指定之綠建築標章評定專業機構或其他</text:span><text:span text:style-name="T1">方式</text:span><text:span text:style-name="T2">，於填發結算驗收證明書前完成確認。但符合下列情形之一者，得免依本項規定辦理：</text:span></text:p>
      <text:list xml:id="list8272519326427555038" text:style-name="WWNum3">
        <text:list-item>
          <text:list>
            <text:list-item text:start-value="1">
              <text:p text:style-name="P28">建築技術規則建築設計施工編第298條第3款規定免檢討建築物節約能<text:soft-page-break/>源者。</text:p>
            </text:list-item>
            <text:list-item>
              <text:p text:style-name="P28">建築物僅具有頂蓋、樑柱，而無外牆或外牆開口面積合計大於總立面面積三分之二者。</text:p>
            </text:list-item>
            <text:list-item>
              <text:p text:style-name="P28">建築法第7條規定之雜項工作物。</text:p>
            </text:list-item>
            <text:list-item>
              <text:p text:style-name="P28">建築物總樓地板面積在500㎡以下者。</text:p>
            </text:list-item>
            <text:list-item>
              <text:p text:style-name="P28">屬國家機密之建築物。</text:p>
            </text:list-item>
            <text:list-item>
              <text:p text:style-name="P28">其他經內政部認定無須辦理評估者。</text:p>
            </text:list-item>
          </text:list>
        </text:list-item>
      </text:list>
      <text:list xml:id="list170447345468989" text:continue-list="list4717877280716712596" text:style-name="WWNum2">
        <text:list-item>
          <text:p text:style-name="P22"><text:span text:style-name="T2">公有新建建築物之總工程建造經費達新臺幣2億元以上，且建築使用類組符合「公有建築物申請智慧建築標章適用範圍表」規定者，除應符合前項候選綠建築證書及綠建築標章之取得要求外，建築工程於申報一樓樓版勘驗時，應同時檢附合格級以上候選智慧建築證書（如要求高於合格級等級時，應於招標文件中明確規範），工程契約約定由施工廠商負責取得智慧</text:span><text:span text:style-name="T1">建築</text:span><text:span text:style-name="T2">標章者，於工程驗收合格並取得合格級以上智慧建築標章後，始得發給結算驗收證明書。但工程驗收合格而未能取得智慧建築標章，其經機關確認非可歸責於廠商者，經其上級主管機關同意後，仍得發給結算驗收證明書，惟智慧建築標章仍應於驗收完成後一年內取得；但屬國家機密之建築物得免依本項規定辦理。</text:span></text:p>
          <text:p text:style-name="P23"/>
        </text:list-item>
      </text:list>
      <text:p text:style-name="P29">公有建築物申請智慧建築標章適用範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2" office:value-type="string">
            <text:p text:style-name="P1">類別</text:p>
          </table:table-cell>
          <table:covered-table-cell/>
          <table:table-cell table:style-name="表格1.A1" office:value-type="string">
            <text:p text:style-name="P1">組別</text:p>
          </table:table-cell>
          <table:table-cell table:style-name="表格1.D1" office:value-type="string">
            <text:p text:style-name="P1">使用項目舉例</text:p>
          </table:table-cell>
        </table:table-row>
        <table:table-row table:style-name="表格1.2">
          <table:table-cell table:style-name="表格1.A1" table:number-rows-spanned="2" office:value-type="string">
            <text:p text:style-name="P19">Ａ類</text:p>
          </table:table-cell>
          <table:table-cell table:style-name="表格1.A1" table:number-rows-spanned="2" office:value-type="string">
            <text:p text:style-name="P8">公共集會類</text:p>
          </table:table-cell>
          <table:table-cell table:style-name="表格1.A1" office:value-type="string">
            <text:p text:style-name="P9">A-1 集會表演</text:p>
          </table:table-cell>
          <table:table-cell table:style-name="表格1.D2" office:value-type="string">
            <text:list xml:id="list8740689523175578185" text:style-name="WWNum4">
              <text:list-item>
                <text:p text:style-name="P25">戲（劇）院、電影院、演藝場、歌廳、觀覽場等類似場所。</text:p>
              </text:list-item>
              <text:list-item>
                <text:p text:style-name="P25">觀眾席面積在二百平方公尺以上之下列場所：體育館（場）及設施、音樂廳、文康中心、社教館、集會堂（場）、社區（村里）活動中心等類似場所。</text:p>
              </text:list-item>
            </text:list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A-2 運輸場所</text:p>
          </table:table-cell>
          <table:table-cell table:style-name="表格1.D3" office:value-type="string">
            <text:p text:style-name="P4">1.車站（公路、鐵路、大眾捷運）。</text:p>
            <text:p text:style-name="P4">2.候船室、水運客站。</text:p>
            <text:p text:style-name="P4">3.航空站、飛機場大廈。</text:p>
          </table:table-cell>
        </table:table-row>
        <table:table-row table:style-name="表格1.2">
          <table:table-cell table:style-name="表格1.A1" table:number-rows-spanned="2" office:value-type="string">
            <text:p text:style-name="P19">Ｂ類</text:p>
          </table:table-cell>
          <table:table-cell table:style-name="表格1.A1" table:number-rows-spanned="2" office:value-type="string">
            <text:p text:style-name="P8">商業類</text:p>
          </table:table-cell>
          <table:table-cell table:style-name="表格1.A1" office:value-type="string">
            <text:p text:style-name="P9">B-2 商場百貨</text:p>
          </table:table-cell>
          <table:table-cell table:style-name="表格1.D4" office:value-type="string">
            <text:p text:style-name="P4">百貨公司（百貨商場）商場、市場（超級市場、零售市場、攤販集中場）、展覽場（館）、量販店、批發場所（倉儲批發、一般批發、農產品批發）等類似場所。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B-4 旅館</text:p>
          </table:table-cell>
          <table:table-cell table:style-name="表格1.D5" office:value-type="string">
            <text:list xml:id="list8456629910692731693" text:style-name="WWNum5">
              <text:list-item>
                <text:p text:style-name="P20">觀光旅館（飯店）、國際觀光旅館（飯店）等之客房部。</text:p>
              </text:list-item>
              <text:list-item>
                <text:p text:style-name="P20">旅社、旅館、賓館等類似場所。</text:p>
              </text:list-item>
            </text:list>
          </table:table-cell>
        </table:table-row>
        <table:table-row table:style-name="表格1.2">
          <table:table-cell table:style-name="表格1.A1" table:number-rows-spanned="2" office:value-type="string">
            <text:p text:style-name="P19">Ｄ類</text:p>
          </table:table-cell>
          <table:table-cell table:style-name="表格1.A1" table:number-rows-spanned="2" office:value-type="string">
            <text:p text:style-name="P8">休閒、文教類</text:p>
          </table:table-cell>
          <table:table-cell table:style-name="表格1.A1" office:value-type="string">
            <text:p text:style-name="P9">D-2 文教設施</text:p>
          </table:table-cell>
          <table:table-cell table:style-name="表格1.D6" office:value-type="string">
            <text:p text:style-name="P4">會議廳、展示廳、博物館、美術館、圖書館、水族館、科學館、陳列館、資料館、歷史文物館、天文臺、藝術館等類似場所。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D-4 校舍（大專院校以上）</text:p>
          </table:table-cell>
          <table:table-cell table:style-name="表格1.D7" office:value-type="string">
            <text:p text:style-name="P4">專科學校、學院、大學等之教室、教學大樓等相關教學場所。</text:p>
          </table:table-cell>
        </table:table-row>
        <table:table-row table:style-name="表格1.8">
          <table:table-cell table:style-name="表格1.A1" office:value-type="string">
            <text:p text:style-name="P19">Ｆ類</text:p>
          </table:table-cell>
          <table:table-cell table:style-name="表格1.A1" office:value-type="string">
            <text:p text:style-name="P8">衛生、福利、更生類</text:p>
          </table:table-cell>
          <table:table-cell table:style-name="表格1.A1" office:value-type="string">
            <text:p text:style-name="P10">F-1 醫療照護</text:p>
          </table:table-cell>
          <table:table-cell table:style-name="表格1.D8" office:value-type="string">
            <text:list xml:id="list6912648488770556398" text:style-name="WWNum6">
              <text:list-item>
                <text:p text:style-name="P21">設有十床病床以上之下列場所：醫院、療養院等類似場所。</text:p>
              </text:list-item>
            </text:list>
            <text:p text:style-name="P11">2.樓地板面積在五百平方公尺以上之下列場所：護理之家機構（一般護理之家、精神護理之家）、產後護理機構、屬於老人福利機構之長期照顧機構（長期照護型）、長期照顧機構（失智照顧型）等類似場所。</text:p>
          </table:table-cell>
        </table:table-row>
        <table:table-row table:style-name="表格1.2">
          <table:table-cell table:style-name="表格1.A1" table:number-rows-spanned="2" office:value-type="string">
            <text:p text:style-name="P19">Ｇ類</text:p>
          </table:table-cell>
          <table:table-cell table:style-name="表格1.A1" table:number-rows-spanned="2" office:value-type="string">
            <text:p text:style-name="P8">辦公、服務類</text:p>
          </table:table-cell>
          <table:table-cell table:style-name="表格1.A1" office:value-type="string">
            <text:p text:style-name="P10">G-1 金融證券</text:p>
          </table:table-cell>
          <table:table-cell table:style-name="表格1.D9" office:value-type="string">
            <text:p text:style-name="P4">含營業廳之下列場所：金融機構、證券交易場所、金融保險機構、合作社、銀行、證券公司（證券經紀業、期貨經紀業）、票券金融機構、電信局（公司）郵局、自來水及電力公司之營業場所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0">G-2 辦公場所</text:p>
          </table:table-cell>
          <table:table-cell table:style-name="表格1.D10" office:value-type="string">
            <text:p text:style-name="P12">1.不含營業廳之下列場所：金融機構、證券交易場所、金融保險機構、合作社、銀行、證券公司（證券經紀業、期貨經紀業）、票券金融機構、電信局（公司）郵局、自來水及電力公司。</text:p>
            <text:p text:style-name="P14">2.政府機關（公務機關）、辦公室（廳）、員工文康室、旅遊及運輸業之辦公室、投資顧問業辦公室、未兼營提供電影攝影場（攝影棚）之動畫影片製作場所、有線電視及廣播電台除攝影棚外之其他用途場所、少年服務機構綜合之服務場所等類似場所。</text:p>
          </table:table-cell>
        </table:table-row>
        <table:table-row table:style-name="表格1.11">
          <table:table-cell table:style-name="表格1.A1" table:number-rows-spanned="2" office:value-type="string">
            <text:p text:style-name="P2">H類</text:p>
          </table:table-cell>
          <table:table-cell table:style-name="表格1.A1" table:number-rows-spanned="2" office:value-type="string">
            <text:p text:style-name="P3">住宿類</text:p>
          </table:table-cell>
          <table:table-cell table:style-name="表格1.A1" office:value-type="string">
            <text:p text:style-name="P10">H-1宿舍安<text:soft-page-break/>養</text:p>
          </table:table-cell>
          <table:table-cell table:style-name="表格1.D11" office:value-type="string">
            <text:p text:style-name="P15">1.老人福利機構之場所：長期照顧機構（養護型）、安養機構、<text:soft-page-break/>其他老人福利機構</text:p>
            <text:p text:style-name="P15">2.身心障礙福利機構（夜間型住宿機構）、居家護理機構。</text:p>
            <text:p text:style-name="P15">3.住宿型精神復健機構、社區式日間照顧及重建服務、社區式身心障礙者日間服務等類似場所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H-2住宅</text:p>
          </table:table-cell>
          <table:table-cell table:style-name="表格1.D12" office:value-type="string">
            <text:p text:style-name="P13"><text:span text:style-name="T3">1.</text:span><text:span text:style-name="T4">集合住宅、住宅。</text:span></text:p>
            <text:p text:style-name="P15">2.社區式家庭托顧服務、身心障礙者社區居住服務場所。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表編" style:family="paragraph" style:parent-style-name="Standard" style:default-outline-level="">
      <style:paragraph-properties fo:text-align="center" style:justify-single-word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6pt"/>
    </style:style>
    <style:style style:name="樣式_20_標題2_20__2b__20_套用前_3a__20__20_0.5_20_行" style:display-name="樣式 標題2 + 套用前:  0.5 行" style:family="paragraph" style:parent-style-name="Standard" style:default-outline-level="2" style:list-style-name="">
      <style:paragraph-properties fo:line-height="0.741cm" fo:keep-with-next="always"/>
      <style:text-properties style:font-name="標楷體" fo:font-family="標楷體" style:font-family-generic="roman" style:font-pitch="variable" fo:font-size="15pt" fo:font-weight="bold" style:font-name-asian="標楷體1" style:font-family-asian="標楷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4pt" fo:language="en" fo:country="US" fo:font-weight="bold" style:font-size-asian="14pt" style:font-weight-asian="bold"/>
    </style:style>
    <style:style style:name="ListLabel_20_4" style:display-name="ListLabel 4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fo:font-size="14pt" fo:language="en" fo:country="US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-4.71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-3.4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-2.17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-0.90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0.369cm" fo:text-indent="-0.635cm" fo:margin-left="0.3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.639cm" fo:text-indent="-0.635cm" fo:margin-left="1.63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2.909cm" fo:text-indent="-0.635cm" fo:margin-left="2.909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179cm" fo:text-indent="-0.635cm" fo:margin-left="4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print-date>2020-11-26T03:39:00</meta:print-date>
    <meta:creation-date>2020-11-26T03:33:00</meta:creation-date>
    <dc:date>2020-11-26T18:56:08.270000000</dc:date>
    <meta:editing-duration>PT36M44S</meta:editing-duration>
    <meta:generator>NDC_ODF_Application_Tools/1.0.2$Windows_x86 LibreOffice_project/b9665fcb621ce321d9f3ad4e8c71ed44881152a5</meta:generator>
    <meta:document-statistic meta:table-count="1" meta:image-count="0" meta:object-count="0" meta:page-count="4" meta:paragraph-count="59" meta:word-count="1910" meta:character-count="1962" meta:non-whitespace-character-count="19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